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f34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f349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1f349" style:font-name-complex="Arial"/>
    </style:style>
    <style:style style:name="T7" style:family="text">
      <style:text-properties officeooo:rsid="001009df"/>
    </style:style>
    <style:style style:name="T8" style:family="text">
      <style:text-properties fo:language="es" fo:country="ES" style:font-name-complex="Verdana"/>
    </style:style>
    <style:style style:name="T9" style:family="text">
      <style:text-properties fo:language="es" fo:country="ES" officeooo:rsid="0011f349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5</text:span><text:span text:style-name="T5"> de </text:span><text:span text:style-name="T6">marzo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659 UP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8">La Cámara de Diputados de la Provincia de Santa Fe vería con agrado que el Poder Ejecutivo, a través del organismo que corresponda, evalué la posibilidad de realizar operativos masivos de saturación con allanamientos en zonas cr</text:span><text:span text:style-name="T9">í</text:span><text:span text:style-name="T8">ticas frente a la tenencia ileg</text:span><text:span text:style-name="T9">í</text:span><text:span text:style-name="T8">tima de armas de fuego y municiones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45:12.407179154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5" meta:character-count="718" meta:non-whitespace-character-count="604"/>
    <meta:user-defined meta:name="Información 1"/>
    <meta:user-defined meta:name="Información 2"/>
    <meta:user-defined meta:name="Información 3"/>
    <meta:user-defined meta:name="Información 4"/>
  </office:meta>
</office:document-meta>
</file>